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Corbel" svg:font-family="Corbel"/>
    <style:font-face style:name="Times" svg:font-family="Times"/>
    <style:font-face style:name="Times New Roman" svg:font-family="Times New Roman"/>
  </office:font-face-decls>
  <office:automatic-styles>
    <style:style style:name="P1" style:family="paragraph" style:parent-style-name="Standard">
      <style:text-properties style:font-name="Times New Roman" fo:font-size="18.0pt" fo:color="#000000"/>
    </style:style>
    <style:style style:name="P2" style:family="paragraph" style:parent-style-name="Standard">
      <style:paragraph-properties fo:text-align="center"/>
      <style:text-properties style:font-name="Times New Roman" fo:font-size="15.0pt" fo:color="#000000"/>
    </style:style>
    <style:style style:name="P3" style:family="paragraph" style:parent-style-name="Standard">
      <style:paragraph-properties fo:text-align="center"/>
      <style:text-properties style:font-name="Times New Roman" fo:font-size="12.0pt" fo:color="#000000"/>
    </style:style>
    <style:style style:name="P4" style:family="paragraph" style:parent-style-name="Standard">
      <style:paragraph-properties fo:text-align="center"/>
      <style:text-properties style:font-name="Times New Roman" fo:font-size="18.0pt" fo:color="#000000"/>
    </style:style>
    <style:style style:name="P5" style:family="paragraph" style:parent-style-name="Standard">
      <style:paragraph-properties fo:margin-top="0.0833in" fo:margin-bottom="0.0833in"/>
      <style:text-properties style:font-name="Times" fo:font-size="10.0pt" fo:color="#000000"/>
    </style:style>
    <style:style style:name="P6" style:family="paragraph" style:parent-style-name="Standard">
      <style:paragraph-properties fo:text-align="center"/>
      <style:text-properties style:font-name="Times New Roman" fo:font-size="14.0pt" fo:color="#000000"/>
    </style:style>
    <style:style style:name="P7" style:family="paragraph" style:parent-style-name="Standard">
      <style:text-properties style:font-name="Times New Roman" fo:font-size="13.0pt" fo:color="#000000"/>
    </style:style>
    <style:style style:name="P8" style:family="paragraph" style:parent-style-name="Standard">
      <style:text-properties style:font-name="Times New Roman" fo:font-size="15.0pt" fo:color="#000000"/>
    </style:style>
    <style:style style:name="P9" style:family="paragraph" style:parent-style-name="Standard">
      <style:text-properties style:font-name="Times New Roman" fo:font-size="14.0pt" fo:color="#000000"/>
    </style:style>
    <style:style style:name="P10" style:family="paragraph" style:parent-style-name="Standard">
      <style:paragraph-properties fo:text-align="center"/>
      <style:text-properties style:font-name="Times New Roman" fo:font-size="13.0pt" fo:color="#000000"/>
    </style:style>
    <style:style style:name="T1" style:family="text">
      <style:text-properties fo:font-weight="bold" fo:font-weight-asian="bold" fo:font-weight-complex="bold" fo:letter-spacing="0.0000in"/>
    </style:style>
    <style:style style:name="T2" style:family="text">
      <style:text-properties fo:letter-spacing="0.0000in"/>
    </style:style>
    <style:style style:name="T3" style:family="text">
      <style:text-properties fo:font-weight="bold" fo:font-weight-asian="bold" fo:font-weight-complex="bold" style:text-underline-style="solid" fo:letter-spacing="0.0000in"/>
    </style:style>
    <style:style style:name="T4" style:family="text">
      <style:text-properties style:font-name="Corbel" fo:font-size="13.0pt" fo:font-size-asian="13.0pt" fo:font-size-complex="13.0pt" fo:font-weight="bold" fo:font-weight-asian="bold" fo:font-weight-complex="bold" fo:letter-spacing="0.0000in"/>
    </style:style>
    <style:style style:name="T5" style:family="text">
      <style:text-properties fo:font-size="14.0pt" fo:font-size-asian="14.0pt" fo:font-size-complex="14.0pt" fo:font-weight="bold" fo:font-weight-asian="bold" fo:font-weight-complex="bold" fo:letter-spacing="0.0000in"/>
    </style:style>
    <style:style style:name="T6" style:family="text">
      <style:text-properties fo:font-size="15.0pt" fo:font-size-asian="15.0pt" fo:font-size-complex="15.0pt" fo:font-weight="bold" fo:font-weight-asian="bold" fo:font-weight-complex="bold" fo:letter-spacing="0.0000in"/>
    </style:style>
    <style:style style:name="T7" style:family="text">
      <style:text-properties fo:font-size="11.0pt" fo:font-size-asian="11.0pt" fo:font-size-complex="11.0pt" fo:font-weight="bold" fo:font-weight-asian="bold" fo:font-weight-complex="bold" fo:letter-spacing="0.0000in"/>
    </style:style>
    <style:style style:name="T8" style:family="text">
      <style:text-properties fo:font-size="13.0pt" fo:font-size-asian="13.0pt" fo:font-size-complex="13.0pt" fo:font-weight="bold" fo:font-weight-asian="bold" fo:font-weight-complex="bold" fo:letter-spacing="0.0000in"/>
    </style:style>
    <style:style style:name="T9" style:family="text">
      <style:text-properties fo:font-size="15.0pt" fo:font-size-asian="15.0pt" fo:font-size-complex="15.0pt" fo:letter-spacing="0.0000in"/>
    </style:style>
    <style:style style:name="TableColumn1" style:family="table-column">
      <style:table-column-properties style:column-width="3.4625in" style:rel-column-width="32767*"/>
    </style:style>
  </office:automatic-styles>
  <office:body>
    <office:text>
      <text:p text:style-name="P1"><text:span text:style-name="T1"/></text:p>
      <text:p text:style-name="P2"><text:span text:style-name="T1">Collège Maréchal Leclerc</text:span></text:p>
      <text:p text:style-name="P2"><text:span text:style-name="T1">4 Cours M. Leclerc - PUTEAUX</text:span></text:p>
      <text:p text:style-name="P2"><text:span text:style-name="T1">SECTION SPORTIVE NATATION</text:span></text:p>
      <text:p text:style-name="P3"><text:span text:style-name="T2"/></text:p>
      <text:p text:style-name="P4"><text:span text:style-name="T3">Année scolaire 2020-2021</text:span><text:span text:style-name="T1"><text:s/>:</text:span></text:p>
      <text:p text:style-name="P3"><text:span text:style-name="T2"/></text:p>
      <text:p text:style-name="P4"><text:span text:style-name="T2"><text:s/></text:span></text:p>
      <text:p text:style-name="P5"><text:span text:style-name="T2"><text:s text:c="7"/></text:span><text:span text:style-name="T4">S S N P</text:span></text:p>
      <text:p text:style-name="P1"><text:span text:style-name="T1"/></text:p>
      <text:p text:style-name="P1"><text:span text:style-name="T1"/></text:p>
      <text:p text:style-name="P1"><text:span text:style-name="T1"/></text:p>
      <text:p text:style-name="P1"><text:span text:style-name="T1"/></text:p>
      <text:p text:style-name="P1"><text:span text:style-name="T1"><text:tab/><text:tab/><text:tab/><text:tab/><text:tab/></text:span></text:p>
      <text:p text:style-name="P4"><text:span text:style-name="T3">PRE-INSCRIPTION AU TEST DE SELECTION</text:span></text:p>
      <text:p text:style-name="P4"><text:span text:style-name="T3">EN SECTION SPORTIVE NATATION</text:span><text:span text:style-name="T1"><text:s/>:</text:span></text:p>
      <text:p text:style-name="P6"><text:span text:style-name="T1"/></text:p>
      <text:p text:style-name="P7"><text:span text:style-name="T5"><text:tab/></text:span><text:span text:style-name="T1">Votre enfant va entrer au collège en septembre ou est déjà dans un collège, vous pouvez lui permettre d'intégrer une section sportive NATATION de qualité et vous assurer d'un suivi scolaire rigoureux.</text:span></text:p>
      <text:p text:style-name="P8"><text:span text:style-name="T1"/></text:p>
      <text:p text:style-name="P7"><text:span text:style-name="T1">NOM :.......................................................PRENOM :............................................................</text:span></text:p>
      <text:p text:style-name="P7"><text:span text:style-name="T1">Date et lieu de naissance :........................................................................................................</text:span></text:p>
      <text:p text:style-name="P7"><text:span text:style-name="T1">ADRESSE :...............................................................................................................................</text:span></text:p>
      <text:p text:style-name="P7"><text:span text:style-name="T1">CODE POSTAL:.......................... VILLE :............................................................................</text:span></text:p>
      <text:p text:style-name="P7"><text:span text:style-name="T1"/></text:p>
      <text:p text:style-name="P7"><text:span text:style-name="T1">Inscrit en club <text:s/>: OUI <text:s/>- NON (1)Nom :............................... Niveau .....................................</text:span></text:p>
      <text:p text:style-name="P7"><text:span text:style-name="T1"/></text:p>
      <text:p text:style-name="P9"><text:span text:style-name="T1">N° de téléphone domicile :.....................................</text:span></text:p>
      <text:p text:style-name="P9"><text:span text:style-name="T1">Mobile du père :........................................</text:span></text:p>
      <text:p text:style-name="P9"><text:span text:style-name="T1">Mobile de la mère :...................................</text:span></text:p>
      <text:p text:style-name="P9"><text:span text:style-name="T1">Adresse mail de la famille :</text:span></text:p>
      <text:p text:style-name="P9"><text:span text:style-name="T1"><text:tab/></text:span></text:p>
      <text:p text:style-name="P9"><text:span text:style-name="T1"><text:tab/>- ............................................@...............................................</text:span></text:p>
      <text:p text:style-name="P9"><text:span text:style-name="T1"/></text:p>
      <text:p text:style-name="P7"><text:span text:style-name="T1">Etablissement fréquenté en 2019-2020:........................................Classe.......................</text:span></text:p>
      <text:p text:style-name="P7"><text:span text:style-name="T1"/></text:p>
      <text:p text:style-name="P9"><text:span text:style-name="T1">►</text:span><text:span text:style-name="T3"><text:s/>SCOLARITE ENVISAGEE</text:span><text:span text:style-name="T1"><text:s/>:</text:span></text:p>
      <text:p text:style-name="P9"><text:span text:style-name="T1"/></text:p>
      <text:p text:style-name="P7"><text:span text:style-name="T1">Inscription en 6ème <text:s text:c="3"/></text:span><text:span text:style-name="T2"></text:span><text:span text:style-name="T1"><text:s text:c="10"/>Langue vivante <text:s/>1...........................................</text:span></text:p>
      <text:p text:style-name="P7"><text:span text:style-name="T1">Inscription en 5ème <text:s text:c="3"/></text:span><text:span text:style-name="T2"></text:span><text:span text:style-name="T1"><text:s text:c="9"/>Option Latin <text:s/>oui <text:s text:c="3"/></text:span><text:span text:style-name="T2"></text:span><text:span text:style-name="T1"><text:s text:c="8"/>non <text:s text:c="3"/></text:span><text:span text:style-name="T2"></text:span></text:p>
      <text:p text:style-name="P7"><text:span text:style-name="T1"><text:s/>Inscription en 4ème <text:s text:c="2"/></text:span><text:span text:style-name="T2"></text:span><text:span text:style-name="T1"><text:s text:c="3"/></text:span></text:p>
      <text:p text:style-name="P7"><text:span text:style-name="T1"><text:s/>Inscription en 3éme <text:s text:c="2"/></text:span><text:span text:style-name="T2"></text:span><text:span text:style-name="T1"><text:s text:c="2"/></text:span></text:p>
      <text:p text:style-name="P10"><text:span text:style-name="T1"/></text:p>
      <text:p text:style-name="P10"><text:span text:style-name="T3">TEST A LA PISCINE du palais des sports,île de Puteaux à 14h00</text:span><text:span text:style-name="T1"><text:s/>:</text:span></text:p>
      <text:p text:style-name="P7"><text:span text:style-name="T1">Mon enfant participera au test <text:s/>: </text:span><text:span text:style-name="T6"><text:s/></text:span><text:span text:style-name="T7">(merci de cochez votre choix)</text:span></text:p>
      <text:p text:style-name="P8"><text:span text:style-name="T1"><text:s text:c="53"/>le mercredi 6 mai 2020 <text:s/></text:span><text:span text:style-name="T2"></text:span><text:span text:style-name="T1"><text:s/></text:span><text:span text:style-name="T8"><text:s text:c="4"/></text:span></text:p>
      <text:p text:style-name="P7"><text:span text:style-name="T1"><text:s text:c="61"/></text:span><text:span text:style-name="T6">le <text:s/>mercredi 3juin 2020 <text:s/></text:span><text:span text:style-name="T9"></text:span></text:p>
      <text:p text:style-name="P7"><text:span text:style-name="T1"><text:tab/><text:tab/><text:tab/><text:s text:c="6"/></text:span></text:p>
      <text:p text:style-name="P10"><text:span text:style-name="T1">Cette demande devra être renvoyée au collège M. Leclerc à l'attention de Mme Marché, <text:s/></text:span><text:span text:style-name="T3">AVANT le 1 mai 2020 dernier délais.</text:span></text:p>
      <text:p text:style-name="P7"><text:span text:style-name="T1"/></text:p>
      <text:p text:style-name="P7"><text:span text:style-name="T1">Pour plus d'informations consultez notre Puteaux natation ou posez <text:s/>vos questions à la responsable de la section : </text:span><text:a xlink:type="simple" xlink:href="mailto:pmarche.ssnp@yahoo.fr"><text:span text:style-name="T1">pmarche.ssnp@yahoo.fr</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04.83</meta:generator>
  </office:meta>
</office:document-meta>
</file>